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Hogendorpstraat, Eindenhoutstraat, 2016-06888, kappen 3 Betula Rutilis in openbaar groen achterzijde Hogenddorpstraat 57 t/m 63, één Sorbus thirringiaca Fasgit openbaar groen achterzijde nr. 75, één Betula Venicosa Eindenhoutstraat t/o nr. 41, verzonden 8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50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0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0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an Hogendorpstraat, Eindenhoutstraat, 2016-06888, kappen 3 Betula Rutilis in openbaar groen achterzijde Hogenddorpstraat 57 t/m 63, één Sorbus thirringiaca Fasgit openbaar groen achterzijde nr. 75, één Betula Venicosa Eindenhoutstraat t/o nr. 41, verzonden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05</meta:user-defined>
    <meta:user-defined meta:name="OVERHEIDop.GmbID/DC.identifier">gmb-2016-1575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P 57</meta:user-defined>
    <meta:user-defined meta:name="OVERHEIDop.woonplaats">Haarlem</meta:user-defined>
    <meta:user-defined meta:name="OVERHEIDop.straatnaam">Van Hogendorpstraat</meta:user-defined>
    <meta:user-defined meta:name="OVERHEID.PostcodeHuisnummer/OVERHEIDop.postcodeHuisnummer">2012MJ 41</meta:user-defined>
    <meta:user-defined meta:name="OVERHEIDop.straatnaam">Einden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520 486875</meta:user-defined>
    <meta:user-defined meta:name="OVERHEID.EPSG28992/DC.spatial">102606 486915</meta:user-defined>
    <meta:user-defined meta:name="OVERHEIDop.versieInformatie"/>
  </office:meta>
</office:document-meta>
</file>