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onteinlaan 1, 2016-07230, kappen van een dode Fagus Sylvatica, boom aangetast door diverse zwammen, verzonden 4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0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onteinlaan 1, 2016-07230, kappen van een dode Fagus Sylvatica, boom aangetast door diverse zwammen,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02</meta:user-defined>
    <meta:user-defined meta:name="OVERHEIDop.GmbID/DC.identifier">gmb-2016-157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G 1</meta:user-defined>
    <meta:user-defined meta:name="OVERHEIDop.woonplaats">Haarlem</meta:user-defined>
    <meta:user-defined meta:name="OVERHEIDop.straatnaam">Fontei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1 486984</meta:user-defined>
    <meta:user-defined meta:name="OVERHEIDop.versieInformatie"/>
  </office:meta>
</office:document-meta>
</file>