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APV 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andcafe/Restaurant Bijna Thuis in de Kapschuur te Naarden</text:span>
          </text:p>
            <text:p text:style-name="common-al"/>
            <text:p text:style-name="common-al">De burgemeester maakt bekend dat zij ten behoeve van <text:span text:style-name="nadrukvet">Grandcafe/Restaurant Bijna Thuis in de Kapschuur</text:span> de navolgende vergunningen heeft verleend:</text:p>
            <text:p text:style-name="common-al"/>
            <text:list text:style-name="id1-3-2-1-1-5">
              <text:list-item text:style-override="id1-3-2-1-1-5-1">
                <text:number>1.</text:number>
                <text:p text:style-name="al">Drank en horecavergunning; </text:p>
              </text:list-item>
              <text:list-item text:style-override="id1-3-2-1-1-5-2">
                <text:number>2.</text:number>
                <text:p text:style-name="al">Exploitatievergunning. </text:p>
              </text:list-item>
            </text:list>
            <text:p text:style-name="common-al">(verzonden 04-11-2016)</text:p>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11 november </text:span>
            <text:span text:style-name="nadrukcur">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5750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0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0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500</meta:user-defined>
    <meta:user-defined meta:name="OVERHEIDop.GmbID/DC.identifier">gmb-2016-1575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PW 1</meta:user-defined>
    <meta:user-defined meta:name="OVERHEIDop.woonplaats">Naarden</meta:user-defined>
    <meta:user-defined meta:name="OVERHEIDop.straatnaam">Kerkpad</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64 478623</meta:user-defined>
    <meta:user-defined meta:name="OVERHEIDop.versieInformatie"/>
  </office:meta>
</office:document-meta>
</file>