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terrasafscheiding en plaatsen terrasmeubilair, Laan van de Helende Meesters 14, Amstelveen - Zaaknummer Z-2016/00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Het bouwen van terrasafscheiding en plaatsen terrasmeubilai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terrasafscheiding en plaatsen terrasmeubilair, Laan van de Helende Meesters 14, Amstelveen - Zaaknummer Z-2016/006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0</meta:user-defined>
    <meta:user-defined meta:name="OVERHEIDop.GmbID/DC.identifier">gmb-2016-15750</meta:user-defined>
    <meta:user-defined meta:name="OVERHEID.TaxonomieBeleidsagenda/OVERHEID.category">Ruimte en infrastructuur | Organisatie en beleid</meta:user-defined>
    <meta:user-defined meta:name="OVERHEIDop.referentienummer">Z-2016/006730</meta:user-defined>
    <meta:user-defined meta:name="DCTERMS.abstract">het bouwen van terrasafscheiding en plaatsen terrasmeubilai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60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2 478590</meta:user-defined>
    <meta:user-defined meta:name="OVERHEIDop.versieInformatie"/>
  </office:meta>
</office:document-meta>
</file>