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Diverse percelen langs de Nederrijn km 880-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0949</text:p>
            <text:p text:style-name="common-al">Datum indiening: 17 december 2015</text:p>
            <text:p text:style-name="common-al">Omschrijving: het uitvoeren van werkzaamheden en het verwijderen van beplanting in de uiterwaarden</text:p>
            <text:p text:style-name="tussenkopcur">
            <text:span text:style-name="nadrukvet">Adres: Diverse percelen langs de Nederrijn km 880-887 </text:span>
          </text:p>
            <text:p text:style-name="common-al">Activiteiten: Aanlegg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75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5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5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Diverse percelen langs de Nederrijn km 880-8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575</meta:user-defined>
    <meta:user-defined meta:name="OVERHEIDop.GmbID/DC.identifier">gmb-2016-15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A 92</meta:user-defined>
    <meta:user-defined meta:name="OVERHEIDop.woonplaats">Arnhem</meta:user-defined>
    <meta:user-defined meta:name="OVERHEIDop.straatnaam">Nieuwe Hav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008 441720</meta:user-defined>
    <meta:user-defined meta:name="OVERHEIDop.versieInformatie"/>
  </office:meta>
</office:document-meta>
</file>