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taten Bolwerk 1, 2016-07108, kappen  zieke boom wegens gevaar voor omgeving, herplantplicht, verzonden 4 november 2016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497</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97</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97</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Staten Bolwerk 1, 2016-07108, kappen  zieke boom wegens gevaar voor omgeving, herplantplicht, verzonden 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497</meta:user-defined>
    <meta:user-defined meta:name="OVERHEIDop.GmbID/DC.identifier">gmb-2016-1574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K 1</meta:user-defined>
    <meta:user-defined meta:name="OVERHEIDop.woonplaats">Haarlem</meta:user-defined>
    <meta:user-defined meta:name="OVERHEIDop.straatnaam">Staten Bolwe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22 489320</meta:user-defined>
    <meta:user-defined meta:name="OVERHEIDop.versieInformatie"/>
  </office:meta>
</office:document-meta>
</file>