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november 2016, Eikelenbosch 16, 5111 EL </text:p>
            <text:p text:style-name="common-al">melding activiteitenbesluit voor het veranderen van de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9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95</meta:user-defined>
    <meta:user-defined meta:name="OVERHEIDop.GmbID/DC.identifier">gmb-2016-157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6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736 382590</meta:user-defined>
    <meta:user-defined meta:name="OVERHEIDop.versieInformatie"/>
  </office:meta>
</office:document-meta>
</file>