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6, Haldijk 9, 5113 BW</text:p>
            <text:p text:style-name="common-al">vervangen dakbedekking stal en afvoeren zwerfasbes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9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93</meta:user-defined>
    <meta:user-defined meta:name="OVERHEIDop.GmbID/DC.identifier">gmb-2016-157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 9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789 382752</meta:user-defined>
    <meta:user-defined meta:name="OVERHEIDop.versieInformatie"/>
  </office:meta>
</office:document-meta>
</file>