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november 2016, Haldijk 10, 5113 BW</text:p>
            <text:p text:style-name="common-al">verwijderen asbest dakbedekking van 2 stallen en 1 lood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90</meta:user-defined>
    <meta:user-defined meta:name="OVERHEIDop.GmbID/DC.identifier">gmb-2016-157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756 382760</meta:user-defined>
    <meta:user-defined meta:name="OVERHEIDop.versieInformatie"/>
  </office:meta>
</office:document-meta>
</file>