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voor Kom in de Kas op 1 en 2 april 2017, Meerlandenweg, Amstelveen - Zaaknummer Z-2016/058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6</text:span>
          </text:p>
            <text:p text:style-name="common-al">Kom in de kas op 1 en 2 april 2017.</text:p>
            <text:p text:style-name="tussenkopcur">
            <text:span text:style-name="nadrukvet">Rectificatie</text:span>
          </text:p>
            <text:p text:style-name="common-al">Bij de publicatie van week 44 is deze bekendmaking met een verkeerd adres en een verkeerd jaartal van het evenement gepubliceerd. Zie voor eerdere bekendmaking <text:a xlink:href="https://zoek.officielebekendmakingen.nl/gmb-2016-152989.html" xlink:type="simple">Gemeenteblad 2016 -15298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8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 voor Kom in de Kas op 1 en 2 april 2017, Meerlandenweg, Amstelveen - Zaaknummer Z-2016/058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88</meta:user-defined>
    <meta:user-defined meta:name="OVERHEIDop.GmbID/DC.identifier">gmb-2016-157488</meta:user-defined>
    <meta:user-defined meta:name="OVERHEID.TaxonomieBeleidsagenda/OVERHEID.category">Ruimte en infrastructuur | Organisatie en beleid</meta:user-defined>
    <meta:user-defined meta:name="OVERHEIDop.referentienummer">Z-2016/058805</meta:user-defined>
    <meta:user-defined meta:name="DCTERMS.abstract">kom in de Kas op 1 en 2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69 475186</meta:user-defined>
    <meta:user-defined meta:name="OVERHEIDop.versieInformatie"/>
  </office:meta>
</office:document-meta>
</file>