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en Bolwerk 1, 2016-07107, kappen 8 bomen wegens verbetering groeiomstandigheden en inrichting Bolwerk, verzonden 4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8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8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8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taten Bolwerk 1, 2016-07107, kappen 8 bomen wegens verbetering groeiomstandigheden en inrichting Bolwerk,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83</meta:user-defined>
    <meta:user-defined meta:name="OVERHEIDop.GmbID/DC.identifier">gmb-2016-157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2 489320</meta:user-defined>
    <meta:user-defined meta:name="OVERHEIDop.versieInformatie"/>
  </office:meta>
</office:document-meta>
</file>