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het bouwen van een schoolgebouw naar een woongebouw en 192 woningen en een parkeergarage en het kappen van 17 bomen, Nijenoord 1 te Utrecht, HZ_WABO-15-11753</text:p>
      <text:section text:name="zakelijke-mededeling_id1-3-2" text:style-name="zakelijke-mededeling">
        <text:section text:name="zakelijke-mededeling-tekst_id1-3-2-1" text:style-name="zakelijke-mededeling-tekst">
          <text:section text:name="tekst_id1-3-2-1-1" text:style-name="tekst">
            <text:p text:style-name="common-al">Op 27 november 2015 is onderstaande omgevingsvergunning gepubliceerd:</text:p>
            <text:p text:style-name="common-al"/>
            <text:p text:style-name="common-al">Nijenoord 1</text:p>
            <text:p text:style-name="common-al">HZ_WABO-15-11753</text:p>
            <text:p text:style-name="common-al">Het bouwen van een schoolgebouw naar een woongebouw en 192 woningen en een parkeergarage en het kappen van 8 bomen</text:p>
            <text:p text:style-name="common-al">Datum besluit: 23-11-2015</text:p>
            <text:p text:style-name="common-al">Besluit: Verleend</text:p>
            <text:p text:style-name="common-al">Rechtsmiddel: Beroep</text:p>
            <text:p text:style-name="common-al"/>
            <text:p text:style-name="common-al">Dit had moeten zijn:</text:p>
            <text:p text:style-name="common-al"/>
            <text:p text:style-name="common-al">Nijenoord 1</text:p>
            <text:p text:style-name="common-al">HZ_WABO-15-11753</text:p>
            <text:p text:style-name="common-al">Het bouwen van een schoolgebouw naar een woongebouw en 192 woningen en een parkeergarage en het kappen van <text:span text:style-name="nadrukvet">17 bomen</text:span></text:p>
            <text:p text:style-name="common-al">Datum besluit: 09-11-2016</text:p>
            <text:p text:style-name="common-al">Besluit: Verleend</text:p>
            <text:p text:style-name="common-al">Rechtsmiddel: Beroep</text:p>
            <text:p text:style-name="common-al"/>
            <text:p text:style-name="common-al">
            <text:span text:style-name="nadrukvet">Rectificatie</text:span>
          </text:p>
            <text:p text:style-name="common-al">In het genomen besluit van 23 november 2015 (verzonden 24 november 2015) staat abusievelijk een aantal van 8 te kappen bomen genoemd. Dit aantal blijkt niet in overeenstemming te zijn met het aantal dat is genoemd in de inhoudelijke stukken, waar sprake is van 17 bomen waarvoor een kapvergunning nodig is. Hierbij wordt deze vergunning gerectificeerd.</text:p>
            <text:p text:style-name="common-al"/>
            <text:p text:style-name="last-al">Onze excuses voor het ongemak. Tegen een besluit op een aanvraag om omgevingsvergunning die is voorbereid met  de uniforme openbare voorbereidingsprocedure(uov), op grond van afdeling 3.4 van  de Algemene wet bestuursrecht, kan een belanghebbende beroep instellen bij de  rechtbank. De beroepstermijn vangt aan met ingang van de dag na die waarop het  besluit en de bijbehorende stukken ter inzage zijn gelegd. U kunt de aanvraag en  bijbehorende stukken inzien. Maak hiervoor een afspraak via de optie  “balieafspraak” op www.utrecht.nl/afspraakbouwenondernemen. De beroepstermijn  bedraagt zes weken. Gedurende deze termijn kan er beroep ingesteld worden bij de  Sector Bestuursrecht van de Rechtbank Midden-Nederland,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748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8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8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het bouwen van een schoolgebouw naar een woongebouw en 192 woningen en een parkeergarage en het kappen van 17 bomen, Nijenoord 1 te Utrecht, HZ_WABO-15-117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82</meta:user-defined>
    <meta:user-defined meta:name="OVERHEIDop.GmbID/DC.identifier">gmb-2016-1574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2AS 1</meta:user-defined>
    <meta:user-defined meta:name="OVERHEIDop.woonplaats">Utrecht</meta:user-defined>
    <meta:user-defined meta:name="OVERHEIDop.straatnaam">Nijenoord</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706 457293</meta:user-defined>
    <meta:user-defined meta:name="OVERHEIDop.versieInformatie"/>
  </office:meta>
</office:document-meta>
</file>