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113, het renoveren en uitbreiden van het bestaande gebouw (voor de sportaccommodatie) en het kappen van twee bomen op het adres Terp 2A, 9054 KN te Hijum. Ontvangstdatum 04-11-2016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57481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8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8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481</meta:user-defined>
    <meta:user-defined meta:name="OVERHEIDop.GmbID/DC.identifier">gmb-2016-157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4KN 2a</meta:user-defined>
    <meta:user-defined meta:name="OVERHEIDop.woonplaats">Hijum</meta:user-defined>
    <meta:user-defined meta:name="OVERHEIDop.straatnaam">Terp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80259 589491</meta:user-defined>
    <meta:user-defined meta:name="OVERHEIDop.versieInformatie"/>
  </office:meta>
</office:document-meta>
</file>