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, Amsterdamseweg 193, Amstelveen - Zaaknummer Z-2016/006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6</text:span>
          </text:p>
            <text:p text:style-name="common-al">Het brandveilig gebruik t.b.v. 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4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randveilig gebruik, Amsterdamseweg 193, Amstelveen - Zaaknummer Z-2016/006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48</meta:user-defined>
    <meta:user-defined meta:name="OVERHEIDop.GmbID/DC.identifier">gmb-2016-15748</meta:user-defined>
    <meta:user-defined meta:name="OVERHEID.TaxonomieBeleidsagenda/OVERHEID.category">Ruimte en infrastructuur | Organisatie en beleid</meta:user-defined>
    <meta:user-defined meta:name="OVERHEIDop.referentienummer">Z-2016/006850</meta:user-defined>
    <meta:user-defined meta:name="DCTERMS.abstract">het brandveilig gebruik t.b.v. ho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7 480521</meta:user-defined>
    <meta:user-defined meta:name="OVERHEIDop.versieInformatie"/>
  </office:meta>
</office:document-meta>
</file>