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 november 2016, Langs de N260 en N639, Sectie R nr. 702 Baarle-Nassau</text:p>
            <text:p text:style-name="common-al">rooien 4 dode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7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7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7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76</meta:user-defined>
    <meta:user-defined meta:name="OVERHEIDop.GmbID/DC.identifier">gmb-2016-157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233 384418</meta:user-defined>
    <meta:user-defined meta:name="OVERHEIDop.versieInformatie"/>
  </office:meta>
</office:document-meta>
</file>