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Veengoot 10,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7 oktober 2016 is een melding ontvangen voor het veranderen van het bedrijf aan de Veengoot 10 in Halle. De melding is geregistreerd onder nummer 2016-1965.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747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7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7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Veengoot 10,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74</meta:user-defined>
    <meta:user-defined meta:name="OVERHEIDop.GmbID/DC.identifier">gmb-2016-1574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CX 10</meta:user-defined>
    <meta:user-defined meta:name="OVERHEIDop.woonplaats">Halle</meta:user-defined>
    <meta:user-defined meta:name="OVERHEIDop.straatnaam">Veengoo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Brief Activiteitenbesluit|exb-2016-38246</meta:user-defined>
    <meta:user-defined meta:name="OVERHEIDop.externeBijlage">Aufohiftpg1_UP_BijlageOprichtingWijziging_1|exb-2016-38247</meta:user-defined>
    <meta:user-defined meta:name="OVERHEIDop.externeBijlage">Aufohiftpg1_UP_IndelingInrichting_1|exb-2016-38248</meta:user-defined>
    <meta:user-defined meta:name="OVERHEIDop.externeBijlage">Melding_AIMsessie_Aufohiftpg1|exb-2016-38249</meta:user-defined>
    <meta:user-defined meta:name="OVERHEID.EPSG28992/DC.spatial">226232 450415</meta:user-defined>
    <meta:user-defined meta:name="OVERHEIDop.versieInformatie"/>
  </office:meta>
</office:document-meta>
</file>