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ovingenstraat 36, 2016-05254, uitbreiden 1e verdieping en zolderverdieping (dakopbouw),        ontheffing handelen in strijd met regels ruimtelijke ordening, verzonden 9 november</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7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7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7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rovingenstraat 36, 2016-05254, uitbreiden 1e verdieping en zolderverdieping (dakopbouw),        ontheffing handelen in strijd met regels ruimtelijke ordening, verzonden 9 nov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72</meta:user-defined>
    <meta:user-defined meta:name="OVERHEIDop.GmbID/DC.identifier">gmb-2016-157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X 36</meta:user-defined>
    <meta:user-defined meta:name="OVERHEIDop.woonplaats">Haarlem</meta:user-defined>
    <meta:user-defined meta:name="OVERHEIDop.straatnaam">Meroving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06 487463</meta:user-defined>
    <meta:user-defined meta:name="OVERHEIDop.versieInformatie"/>
  </office:meta>
</office:document-meta>
</file>