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111, het kappen van vier iepen; een iep aan de Moundyk t.o. huisnummer 5 en een iep t.o. huisnummer 12 te Stiens, kadastraal bekend gemeente Hijum, sectie F, nummer 01353, een iep aan de Brédyk t.o. huisnummer 9 en een iep t.o. huisnummer 11 te Stiens, kadastraal bekend gemeente Hijum, sectie F, nummer 01354. </text:p>
            <text:p text:style-name="common-al">Ontvangstdatum 02-11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5747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7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7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470</meta:user-defined>
    <meta:user-defined meta:name="OVERHEIDop.GmbID/DC.identifier">gmb-2016-157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HZ 9</meta:user-defined>
    <meta:user-defined meta:name="OVERHEIDop.woonplaats">Stiens</meta:user-defined>
    <meta:user-defined meta:name="OVERHEIDop.straatnaam">Bré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874 585640</meta:user-defined>
    <meta:user-defined meta:name="OVERHEIDop.versieInformatie"/>
  </office:meta>
</office:document-meta>
</file>