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damseweg 1, 2016-05204, tijdelijke omgevingsvergunning voor periode van 5 jaar, aanleggen horecaschip, ontheffing handelen in strijd met regels ruimtelijke ordening, verzonden 9 nov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7465</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465</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465</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paarndamseweg 1, 2016-05204, tijdelijke omgevingsvergunning voor periode van 5 jaar, aanleggen horecaschip, ontheffing handelen in strijd met regels ruimtelijke ordening, verzonden 9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465</meta:user-defined>
    <meta:user-defined meta:name="OVERHEIDop.GmbID/DC.identifier">gmb-2016-15746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EG 1</meta:user-defined>
    <meta:user-defined meta:name="OVERHEIDop.woonplaats">Haarlem</meta:user-defined>
    <meta:user-defined meta:name="OVERHEIDop.straatnaam">Spaarndamse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670 489035</meta:user-defined>
    <meta:user-defined meta:name="OVERHEIDop.versieInformatie"/>
  </office:meta>
</office:document-meta>
</file>