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november 2016, tegenover Hondseind 10, sectie M nr. 536, </text:p>
            <text:p text:style-name="common-al">veranderen milieu inrichting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6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64</meta:user-defined>
    <meta:user-defined meta:name="OVERHEIDop.GmbID/DC.identifier">gmb-2016-157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233 384418</meta:user-defined>
    <meta:user-defined meta:name="OVERHEIDop.versieInformatie"/>
  </office:meta>
</office:document-meta>
</file>