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  handelsreclame, Janskerkhof 1 te Utrecht, HZ_WABO-16-23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nskerkhof 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31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handels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7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746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6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6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  handelsreclame, Janskerkhof 1 te Utrecht, HZ_WABO-16-23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63</meta:user-defined>
    <meta:user-defined meta:name="OVERHEIDop.GmbID/DC.identifier">gmb-2016-157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BK 1e</meta:user-defined>
    <meta:user-defined meta:name="OVERHEIDop.woonplaats">Utrecht</meta:user-defined>
    <meta:user-defined meta:name="OVERHEIDop.straatnaam">Janskerkho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729 456157</meta:user-defined>
    <meta:user-defined meta:name="OVERHEIDop.versieInformatie"/>
  </office:meta>
</office:document-meta>
</file>