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anderen van een bestaand kozijn, Poldermeesterplein 18, Aalsmeer - Zaaknummer Z-2016/055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november 2016</text:span>
          </text:p>
            <text:p text:style-name="common-al">Het veranderen van een bestaand kozijn voor het plaatsen van een uitgifterobot t.b.v. medic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7462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6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6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anderen van een bestaand kozijn, Poldermeesterplein 18, Aalsmeer - Zaaknummer Z-2016/0553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7462</meta:user-defined>
    <meta:user-defined meta:name="OVERHEIDop.GmbID/DC.identifier">gmb-2016-157462</meta:user-defined>
    <meta:user-defined meta:name="OVERHEID.TaxonomieBeleidsagenda/OVERHEID.category">Ruimte en infrastructuur | Organisatie en beleid</meta:user-defined>
    <meta:user-defined meta:name="OVERHEIDop.referentienummer">Z-2016/055363</meta:user-defined>
    <meta:user-defined meta:name="DCTERMS.abstract">Het veranderen van een bestaand kozijn voor het plaatsen van een uitgifterobot t.b.v. medicati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JZ 18</meta:user-defined>
    <meta:user-defined meta:name="OVERHEIDop.woonplaats">Aalsmeer</meta:user-defined>
    <meta:user-defined meta:name="OVERHEIDop.straatnaam">Poldermeester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617 476417</meta:user-defined>
    <meta:user-defined meta:name="OVERHEIDop.versieInformatie"/>
  </office:meta>
</office:document-meta>
</file>