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Noorddammerweg 115, Amstelveen - Zaaknummer Z-2016/007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DAG MAAND 2016</text:span>
          </text:p>
            <text:p text:style-name="common-al">Afwijken van het bestemmingsplan t.b.v. permanent park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Noorddammerweg 115, Amstelveen - Zaaknummer Z-2016/007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6</meta:user-defined>
    <meta:user-defined meta:name="OVERHEIDop.GmbID/DC.identifier">gmb-2016-15746</meta:user-defined>
    <meta:user-defined meta:name="OVERHEID.TaxonomieBeleidsagenda/OVERHEID.category">Ruimte en infrastructuur | Organisatie en beleid</meta:user-defined>
    <meta:user-defined meta:name="OVERHEIDop.referentienummer">Z-2016/007472</meta:user-defined>
    <meta:user-defined meta:name="DCTERMS.abstract">afwijken van het bestemmingsplan t.b.v. permanent parker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456 474621</meta:user-defined>
    <meta:user-defined meta:name="OVERHEIDop.versieInformatie"/>
  </office:meta>
</office:document-meta>
</file>