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gesloten bodemenergiesysteem buiten inrichtingen, Korianderhof 14, Aalsmeer - Zaaknummer Z-2016/059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november 2016</text:span>
          </text:p>
            <text:p text:style-name="common-al">Het aanlegg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5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gesloten bodemenergiesysteem buiten inrichtingen, Korianderhof 14, Aalsmeer - Zaaknummer Z-2016/059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54</meta:user-defined>
    <meta:user-defined meta:name="OVERHEIDop.GmbID/DC.identifier">gmb-2016-157454</meta:user-defined>
    <meta:user-defined meta:name="OVERHEID.TaxonomieBeleidsagenda/OVERHEID.category">Ruimte en infrastructuur | Organisatie en beleid</meta:user-defined>
    <meta:user-defined meta:name="OVERHEIDop.referentienummer">Z-2016/059638</meta:user-defined>
    <meta:user-defined meta:name="DCTERMS.abstract">Het aanleggen gesloten bodemenergiesysteem buiten inricht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Z 14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53 475482</meta:user-defined>
    <meta:user-defined meta:name="OVERHEIDop.versieInformatie"/>
  </office:meta>
</office:document-meta>
</file>