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randveilig gebruik niet akkoord ten behoeve van overname horeca-inrichting, Van Cleeffkade 15, Aalsmeer - Zaaknummer Z-2016/059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8 november 2016</text:span>
          </text:p>
            <text:p text:style-name="common-al">Brandveilig gebruik t.b.v. overname horeca-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5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5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brandveilig gebruik niet akkoord ten behoeve van overname horeca-inrichting, Van Cleeffkade 15, Aalsmeer - Zaaknummer Z-2016/059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50</meta:user-defined>
    <meta:user-defined meta:name="OVERHEIDop.GmbID/DC.identifier">gmb-2016-157450</meta:user-defined>
    <meta:user-defined meta:name="OVERHEID.TaxonomieBeleidsagenda/OVERHEID.category">Ruimte en infrastructuur | Organisatie en beleid</meta:user-defined>
    <meta:user-defined meta:name="OVERHEIDop.referentienummer">Z-2016/059273</meta:user-defined>
    <meta:user-defined meta:name="DCTERMS.abstract">Brandveilig gebruik t.b.v. overname horeca-inr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