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fruitsalade, frisdrank en baklava, Amsterdamseweg 154, Amstelveen - Zaaknummer Z-2016/00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februari 2016</text:span>
          </text:p>
            <text:p text:style-name="common-al">Verkopen van fruitsalade, frisdrank en baklava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4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verkopen van fruitsalade, frisdrank en baklava, Amsterdamseweg 154, Amstelveen - Zaaknummer Z-2016/001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45</meta:user-defined>
    <meta:user-defined meta:name="OVERHEIDop.GmbID/DC.identifier">gmb-2016-15745</meta:user-defined>
    <meta:user-defined meta:name="OVERHEID.TaxonomieBeleidsagenda/OVERHEID.category">Ruimte en infrastructuur | Organisatie en beleid</meta:user-defined>
    <meta:user-defined meta:name="OVERHEIDop.referentienummer">Z-2016/001118</meta:user-defined>
    <meta:user-defined meta:name="DCTERMS.abstract">verkopen van fruitsalade, frisdrank en baklava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3 480424</meta:user-defined>
    <meta:user-defined meta:name="OVERHEIDop.versieInformatie"/>
  </office:meta>
</office:document-meta>
</file>