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126, 2016-07218, veranderen kozijnen, verzonden 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4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4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4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126, 2016-07218, veranderen kozijnen,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48</meta:user-defined>
    <meta:user-defined meta:name="OVERHEIDop.GmbID/DC.identifier">gmb-2016-157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P 126</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57 488190</meta:user-defined>
    <meta:user-defined meta:name="OVERHEIDop.versieInformatie"/>
  </office:meta>
</office:document-meta>
</file>