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07, het kappen van een boom op het adres Menno van Coehoornwei 3, 9055 MC te Britsum. </text:p>
            <text:p text:style-name="common-al">Ontvangstdatum 01-11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5744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447</meta:user-defined>
    <meta:user-defined meta:name="OVERHEIDop.GmbID/DC.identifier">gmb-2016-15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5MC 3</meta:user-defined>
    <meta:user-defined meta:name="OVERHEIDop.woonplaats">Britsum</meta:user-defined>
    <meta:user-defined meta:name="OVERHEIDop.straatnaam">Menno van Coehoorn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1386 585193</meta:user-defined>
    <meta:user-defined meta:name="OVERHEIDop.versieInformatie"/>
  </office:meta>
</office:document-meta>
</file>