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oktober 2016, Winkelhaak, Sectie C nr. 5104 en 5109  </text:p>
            <text:p text:style-name="common-al">bouwen bedrijfsgebouw, aanleggen uitrit en plaatsen erfafscheid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57445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4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4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445</meta:user-defined>
    <meta:user-defined meta:name="OVERHEIDop.GmbID/DC.identifier">gmb-2016-157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233 384418</meta:user-defined>
    <meta:user-defined meta:name="OVERHEIDop.versieInformatie"/>
  </office:meta>
</office:document-meta>
</file>