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onttrekken van grondwater en het lozen op het vuilwaterriool, Burgemeester Kasteleinweg 3, Aalsmeer - Zaaknummer Z-2016/056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6</text:span>
          </text:p>
            <text:p text:style-name="common-al">Het onttrekken van grondwater en het lozen op het vuilwaterriool t.b.v het ontmantelen van een Shell stat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42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42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onttrekken van grondwater en het lozen op het vuilwaterriool, Burgemeester Kasteleinweg 3, Aalsmeer - Zaaknummer Z-2016/0565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42</meta:user-defined>
    <meta:user-defined meta:name="OVERHEIDop.GmbID/DC.identifier">gmb-2016-157442</meta:user-defined>
    <meta:user-defined meta:name="OVERHEID.TaxonomieBeleidsagenda/OVERHEID.category">Ruimte en infrastructuur | Organisatie en beleid</meta:user-defined>
    <meta:user-defined meta:name="OVERHEIDop.referentienummer">Z-2016/056515</meta:user-defined>
    <meta:user-defined meta:name="DCTERMS.abstract">Het onttrekken van grondwater en het lozen op het vuilwaterriool t.b.v het ontmantelen van een Shell statio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X 3</meta:user-defined>
    <meta:user-defined meta:name="OVERHEIDop.woonplaats">Aalsmeer</meta:user-defined>
    <meta:user-defined meta:name="OVERHEIDop.straatnaam">Burgemeester Kastelei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709 476032</meta:user-defined>
    <meta:user-defined meta:name="OVERHEIDop.versieInformatie"/>
  </office:meta>
</office:document-meta>
</file>