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6 oktober 2016, Aarledijk 48, 2382 Ravels </text:p>
            <text:p text:style-name="common-al">verandering door wijziging en uitbreiding varkensbedrijf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4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41</meta:user-defined>
    <meta:user-defined meta:name="OVERHEIDop.GmbID/DC.identifier">gmb-2016-157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10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