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pen van etenswaren, hoek Amsterdamseweg / Wilhelminastraat, Amstelveen - Zaaknummer Z-2015/064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februari 2016</text:span>
          </text:p>
            <text:p text:style-name="common-al">Verkopen van etenswaren  op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4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4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4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verkopen van etenswaren, hoek Amsterdamseweg / Wilhelminastraat, Amstelveen - Zaaknummer Z-2015/0643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44</meta:user-defined>
    <meta:user-defined meta:name="OVERHEIDop.GmbID/DC.identifier">gmb-2016-15744</meta:user-defined>
    <meta:user-defined meta:name="OVERHEID.TaxonomieBeleidsagenda/OVERHEID.category">Ruimte en infrastructuur | Organisatie en beleid</meta:user-defined>
    <meta:user-defined meta:name="OVERHEIDop.referentienummer">Z-2015/064324</meta:user-defined>
    <meta:user-defined meta:name="DCTERMS.abstract">verkopen van etenswaren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S 13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1 480296</meta:user-defined>
    <meta:user-defined meta:name="OVERHEIDop.versieInformatie"/>
  </office:meta>
</office:document-meta>
</file>