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schuur, Stommeerkade achter nr. 38, Aalsmeer - Zaaknummer Z-2016/059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6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3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schuur, Stommeerkade achter nr. 38, Aalsmeer - Zaaknummer Z-2016/059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37</meta:user-defined>
    <meta:user-defined meta:name="OVERHEIDop.GmbID/DC.identifier">gmb-2016-157437</meta:user-defined>
    <meta:user-defined meta:name="OVERHEID.TaxonomieBeleidsagenda/OVERHEID.category">Ruimte en infrastructuur | Organisatie en beleid</meta:user-defined>
    <meta:user-defined meta:name="OVERHEIDop.referentienummer">Z-2016/059444</meta:user-defined>
    <meta:user-defined meta:name="DCTERMS.abstract">Het slop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53 475878</meta:user-defined>
    <meta:user-defined meta:name="OVERHEIDop.versieInformatie"/>
  </office:meta>
</office:document-meta>
</file>