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Evenementenvergunning verleend; dossiernummer EV2016-352, Daniken 12, 6166 BE Geleen (voormalig kassen en kwekerij tuincentrum Hoofs).</text:p>
      <text:section text:name="zakelijke-mededeling_id1-3-2" text:style-name="zakelijke-mededeling">
        <text:section text:name="zakelijke-mededeling-tekst_id1-3-2-1" text:style-name="zakelijke-mededeling-tekst">
          <text:section text:name="tekst_id1-3-2-1-1" text:style-name="tekst">
            <text:p text:style-name="common-al">De burgemeester respectievelijk burgemeester en wethouders van Sittard-Geleen hebben de volgende vergunning in het kader van de APV en de Drank- en Horecawet verleend.</text:p>
            <text:p text:style-name="common-al"/>
            <text:p text:style-name="common-al">Omschrijving evenement: Concert – Top2000 Concert – ( ikv 150 jarig bestaan Harmonie St. Cecilia 1866 Geleen )</text:p>
            <text:p text:style-name="common-al">Locatie: Daniken 12, 6166 BE Geleen</text:p>
            <text:p text:style-name="common-al">Dossiernummer: EV2016-352</text:p>
            <text:p text:style-name="common-al"/>
            <text:p text:style-name="common-al">Belanghebbenden kunnen tegen bovengenoemd besluit een schriftelijk en gemotiveerd bezwaarschrift indienen bij de burgemeester/burgemeester en wethouders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57436</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436</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436</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Evenementenvergunning verleend; dossiernummer EV2016-352, Daniken 12, 6166 BE Geleen (voormalig kassen en kwekerij tuincentrum Hoof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436</meta:user-defined>
    <meta:user-defined meta:name="OVERHEIDop.GmbID/DC.identifier">gmb-2016-1574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6BE 12</meta:user-defined>
    <meta:user-defined meta:name="OVERHEIDop.woonplaats">Geleen</meta:user-defined>
    <meta:user-defined meta:name="OVERHEIDop.straatnaam">Daniken</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7078 330762</meta:user-defined>
    <meta:user-defined meta:name="OVERHEIDop.versieInformatie"/>
  </office:meta>
</office:document-meta>
</file>