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Milieubeheer, Hessenweg 14 veranderen recreatie-inrichting (zaak 13106-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aatwerkvoorschrift </text:span>
            <text:span text:style-name="nadrukvet">"lozing"</text:span>
          </text:p>
            <text:p text:style-name="common-al">Burgemeester en wethouders van Zwolle maken bekend, dat zij op grond van artikel 8.42 van de Wet milieubeheer, een maatwerkvoorschrift hebben opgelegd voor <text:span text:style-name="nadrukvet"/><text:span text:style-name="nadrukvet"/><text:span text:style-name="nadrukvet"/><text:span text:style-name="nadrukvet"/><text:span text:style-name="nadrukvet"> Recreatie inrichting "Vecht &amp; Zo"</text:span> gevestigd aan de <text:span text:style-name="nadrukvet"/><text:span text:style-name="nadrukvet"/><text:span text:style-name="nadrukvet"/><text:span text:style-name="nadrukvet"/><text:span text:style-name="nadrukvet">Hessenweg 14</text:span><text:span text:style-name="nadrukvet"/><text:span text:style-name="nadrukvet"/> te Zwolle, verzonden op 9 nov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57433</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433</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433</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Milieubeheer, Hessenweg 14 veranderen recreatie-inrichting (zaak 13106-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7433</meta:user-defined>
    <meta:user-defined meta:name="OVERHEIDop.GmbID/DC.identifier">gmb-2016-15743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8PA 14</meta:user-defined>
    <meta:user-defined meta:name="OVERHEIDop.woonplaats">Zwolle</meta:user-defined>
    <meta:user-defined meta:name="OVERHEIDop.straatnaam">Hessen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7975 504388</meta:user-defined>
    <meta:user-defined meta:name="OVERHEIDop.versieInformatie"/>
  </office:meta>
</office:document-meta>
</file>