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29, 2016-06620, restaureren gemeentelijk monument en bouwen uitbouw achterzijde, ontheffing handelen in strijd met regels ruimtelijke ordening, activiteit monument, verzonden 8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425</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25</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425</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naeuslaan 29, 2016-06620, restaureren gemeentelijk monument en bouwen uitbouw achterzijde, ontheffing handelen in strijd met regels ruimtelijke ordening, activiteit monument, verzonden 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425</meta:user-defined>
    <meta:user-defined meta:name="OVERHEIDop.GmbID/DC.identifier">gmb-2016-1574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PN 29</meta:user-defined>
    <meta:user-defined meta:name="OVERHEIDop.woonplaats">Haarlem</meta:user-defined>
    <meta:user-defined meta:name="OVERHEIDop.straatnaam">Linnaeu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4 486834</meta:user-defined>
    <meta:user-defined meta:name="OVERHEIDop.versieInformatie"/>
  </office:meta>
</office:document-meta>
</file>