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chmond, Ludger  1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9-2016 is een aanvraag ingediend voor een omgevingsvergunning. De aanvraag is geregistreerd onder nummer 2016-1846. De aanvraag gaat over het bouwen van een carport aan de Ludger 1 in Wichmond. </text:p>
            <text:p text:style-name="common-al">De termijn waarop een beslissing wordt genomen wordt met 6 weken verlengd. Door de beslistermijn te verlengen proberen wij de kans te vergroten dat een positief besluit op de aanvraag wordt genomen. Dit houdt in dat wij nu uiterlijk 4 januari 2017 een beslissing op de aanvraag nemen.</text:p>
            <text:p text:style-name="tussenkopcur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57421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2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2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chmond, Ludger  1,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21</meta:user-defined>
    <meta:user-defined meta:name="OVERHEIDop.GmbID/DC.identifier">gmb-2016-157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34TC 1</meta:user-defined>
    <meta:user-defined meta:name="OVERHEIDop.woonplaats">Wichmond</meta:user-defined>
    <meta:user-defined meta:name="OVERHEIDop.straatnaam">Ludger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anvraag</meta:user-defined>
    <meta:user-defined meta:name="OVERHEID.EPSG28992/DC.spatial">214986 456018</meta:user-defined>
    <meta:user-defined meta:name="OVERHEIDop.versieInformatie"/>
  </office:meta>
</office:document-meta>
</file>