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alentijnactie Mitsubishi, Rembrandtweg, nabij de ABN AMRO, Amstelveen - Zaaknummer Z-2016/005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februari 2016</text:span>
          </text:p>
            <text:p text:style-name="common-al">Valentijnactie Mitsubishi op 13 en 14 februar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aart  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4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4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4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Valentijnactie Mitsubishi, Rembrandtweg, nabij de ABN AMRO, Amstelveen - Zaaknummer Z-2016/0059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42</meta:user-defined>
    <meta:user-defined meta:name="OVERHEIDop.GmbID/DC.identifier">gmb-2016-15742</meta:user-defined>
    <meta:user-defined meta:name="OVERHEID.TaxonomieBeleidsagenda/OVERHEID.category">Ruimte en infrastructuur | Organisatie en beleid</meta:user-defined>
    <meta:user-defined meta:name="OVERHEIDop.referentienummer">Z-2016/005918</meta:user-defined>
    <meta:user-defined meta:name="DCTERMS.abstract">Valentijnactie Mitsubishi op 13 en 14 februar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49 480202</meta:user-defined>
    <meta:user-defined meta:name="OVERHEIDop.versieInformatie"/>
  </office:meta>
</office:document-meta>
</file>