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november 2016, Galderseweg 3a, 4855 AD, verwijderen asbesthoudende golfplaten en opruimen</text:p>
            <text:p text:style-name="common-al">los materia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18</meta:user-defined>
    <meta:user-defined meta:name="OVERHEIDop.GmbID/DC.identifier">gmb-2016-157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D 3a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30 392708</meta:user-defined>
    <meta:user-defined meta:name="OVERHEIDop.versieInformatie"/>
  </office:meta>
</office:document-meta>
</file>