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bouwen  62  woningen (fase1) (1515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text:span>
            <text:span text:style-name="nadrukvet"/>
            <text:span text:style-name="nadrukvet"> – </text:span>voor  het bouwen van 62 grondgebonden woningen (fase1), verzonden op 9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41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Wezenland,  bouwen  62  woningen (fase1) (1515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15</meta:user-defined>
    <meta:user-defined meta:name="OVERHEIDop.GmbID/DC.identifier">gmb-2016-15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W 28 02</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67 502750</meta:user-defined>
    <meta:user-defined meta:name="OVERHEIDop.versieInformatie"/>
  </office:meta>
</office:document-meta>
</file>