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107, het kappen van een boom op het adres Menno van Coehoornwei 3, 9055 MC te Britsum. </text:p>
            <text:p text:style-name="common-al">Verzenddatum 07-11-2016.</text:p>
            <text:p text:style-name="common-al"/>
            <text:p text:style-name="common-al">Tegen dit besluit kan binnen 6 weken na verzenddatum bezwaar worden ingediend bij het college van Burgemeester en Wethouders van Leeuwarderadeel. Het ondertekende bezwaarschrift dient te </text:p>
            <text:p text:style-name="common-al">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5741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1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1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414</meta:user-defined>
    <meta:user-defined meta:name="OVERHEIDop.GmbID/DC.identifier">gmb-2016-157414</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5MC 3</meta:user-defined>
    <meta:user-defined meta:name="OVERHEIDop.woonplaats">Britsum</meta:user-defined>
    <meta:user-defined meta:name="OVERHEIDop.straatnaam">Menno van Coehoornwei</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81386 585193</meta:user-defined>
    <meta:user-defined meta:name="OVERHEIDop.versieInformatie"/>
  </office:meta>
</office:document-meta>
</file>