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ietnamese Loempias, Amsterdamseweg 171, Amstelveen - Zaaknummer Z-2015/055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 februari 2016</text:span>
          </text:p>
            <text:p text:style-name="common-al">Het verkopen van Vietnamese Loempias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Vietnamese Loempias, Amsterdamseweg 171, Amstelveen - Zaaknummer Z-2015/055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1</meta:user-defined>
    <meta:user-defined meta:name="OVERHEIDop.GmbID/DC.identifier">gmb-2016-15741</meta:user-defined>
    <meta:user-defined meta:name="OVERHEID.TaxonomieBeleidsagenda/OVERHEID.category">Ruimte en infrastructuur | Organisatie en beleid</meta:user-defined>
    <meta:user-defined meta:name="OVERHEIDop.referentienummer">Z-2015/055936</meta:user-defined>
    <meta:user-defined meta:name="DCTERMS.abstract">het verkopen van Vietnamese Loempias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430</meta:user-defined>
    <meta:user-defined meta:name="OVERHEIDop.versieInformatie"/>
  </office:meta>
</office:document-meta>
</file>