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aanvraag ’t Pand 3/Zijlstraat 98, 2016-07487, onderhoud monument omgevingsvergunningsvrij project, verzonden 8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404</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04</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04</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aanvraag ’t Pand 3/Zijlstraat 98, 2016-07487, onderhoud monument omgevingsvergunningsvrij project, verzonden 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404</meta:user-defined>
    <meta:user-defined meta:name="OVERHEIDop.GmbID/DC.identifier">gmb-2016-1574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P 3</meta:user-defined>
    <meta:user-defined meta:name="OVERHEIDop.woonplaats">Haarlem</meta:user-defined>
    <meta:user-defined meta:name="OVERHEIDop.straatnaam">'t Pand</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44 488460</meta:user-defined>
    <meta:user-defined meta:name="OVERHEIDop.versieInformatie"/>
  </office:meta>
</office:document-meta>
</file>