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invordering van rioolheffing in de gemeente 's-Hertogenbosch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2-3-2">
                <text:number>b.</text:number>
                <text:p text:style-name="al">eigendom: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eigendom dat direct of indirect is aangesloten op de gemeentelijke riolering, verder te noemen: eigenarendeel; en</text:p>
                  </text:list-item>
                  <text:list-item text:style-override="id1-3-2-2-4-2-3-2">
                    <text:number>b.</text:number>
                    <text:p text:style-name="al">van de gebruiker van een eigendom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eigenarendeel wordt, in geval het eigendom een roerende zaak is, als genothebbende krachtens eigendom, bezit of beperkt recht aangemerkt degene die naar de omstandigheden beoordeeld aan het begin van het belastingjaar de roerende zaak voor zich beschikbaar houdt, tenzij uit overeenkomst blijkt dat hij op dat tijdstip geen genothebbende krachtens eigendom, bezit of beperkt recht is.</text:p>
              </text:list-item>
              <text:list-item text:style-override="id1-3-2-2-4-5">
                <text:number>4.</text:number>
                <text:p text:style-name="al">Met betrekking tot het gebruikersdeel, wordt als gebruiker aangemerkt:</text:p>
                <text:list text:style-name="id1-3-2-2-4-5-3">
                  <text:list-item text:style-override="id1-3-2-2-4-5-3-1">
                    <text:number>a.</text:number>
                    <text:p text:style-name="al">degene die naar de omstandigheden beoordeeld het eigendom al dan niet krachtens eigendom, bezit, beperkt recht of persoonlijk recht gebruikt;</text:p>
                  </text:list-item>
                  <text:list-item text:style-override="id1-3-2-2-4-5-3-2">
                    <text:number>b.</text:number>
                    <text:p text:style-name="al">ingeval een gedeelte van een eigendom – niet een gedeelte als bedoeld in artikel 4 – ten gebruike is afgestaan: degene die dat gedeelte in gebruik heeft afgestaan.</text:p>
                  </text:list-item>
                </text:list>
              </text:list-item>
              <text:list-item text:style-override="id1-3-2-2-4-6">
                <text:number>5.</text:number>
                <text:p text:style-name="al">Met betrekking tot het recht als bedoeld in het eerste lid, onderdeel b, wordt, ingeval een gedeelte van een eigendom - niet een gedeelte als bedoeld in artikel 4 - ten gebruike is afgestaan, als gebruiker aangemerkt:</text:p>
                <text:list text:style-name="id1-3-2-2-4-6-3">
                  <text:list-item text:style-override="id1-3-2-2-4-6-3-1">
                    <text:number>a.</text:number>
                    <text:p text:style-name="al">de persoon, de stichting, de vereniging of een ander rechtspersoon, die verantwoordelijk is voor het gebruik of die zulk een gebruik mogelijk heeft gemaakt, voor zover deze, naar omstandigheden beoordeeld, ook gebruik maakt van dat eigendom;</text:p>
                  </text:list-item>
                  <text:list-item text:style-override="id1-3-2-2-4-6-3-2">
                    <text:number>b.</text:number>
                    <text:p text:style-name="al">de door de in artikel 231, tweede lid, onderdeel b, van de Gemeentewet bedoelde gemeenteambtenaar aan te wijzen persoon, indien de persoon, de stichting, de vereniging of een ander rechtspersoon, als bedoeld onder a. van dit lid, géén gebruik maakt van dat eigendom.</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eigendom.</text:p>
              </text:list-item>
              <text:list-item text:style-override="id1-3-2-2-6-2-2">
                <text:number>2.</text:number>
                <text:p text:style-name="al">Het gebruikersdeel wordt geheven naar het aantal kubieke meters water dat vanuit het eigendom wordt afgevoerd.</text:p>
              </text:list-item>
            </text:list>
            <text:p text:style-name="al">Het aantal kubieke meters water wordt gesteld op het aantal kubieke meters leidingwater en grond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 text:style-name="id1-3-2-2-6-4">
              <text:list-item text:style-override="id1-3-2-2-6-4-1">
                <text:number>3.</text:number>
                <text:p text:style-name="al">Ingeval gebruik wordt gemaakt van een pompinstallatie moet die pompinstallatie zijn voorzien van een:</text:p>
                <text:list text:style-name="id1-3-2-2-6-4-1-3">
                  <text:list-item text:style-override="id1-3-2-2-6-4-1-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p text:style-name="al"> b. De op de voet van het tweede lid berekende hoeveelheid toegevoerd of op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eigendom:</text:p>
                  </table:table-cell>
                  <table:table-cell table:style-name="entry" table:number-rows-spanned="1" table:number-columns-spanned="1">
                    <text:p text:style-name="table_al">€ 62,64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eigendom naast een bedrag van</text:p>
                  </table:table-cell>
                  <table:table-cell table:style-name="entry" table:number-rows-spanned="1" table:number-columns-spanned="1">
                    <text:p text:style-name="table_al">€ 6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1,72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4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9,03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6,90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Vrijstelling</text:p>
            <text:p text:style-name="al">Het eigenaren- en gebruikersdeel worden niet geheven voor een eigendom of een gedeelte van een eigendom als bedoeld in artikel 4, voor zover het eigendom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eigendom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eigendom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eigendom in gebruik neemt.</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p text:style-name="al">1.De “Verordening rioolheffing 2016”, vastgesteld bij het besluit van de gemeenteraad van </text:p>
            <text:p text:style-name="al">’s-Hertogenbosch d.d. 10 november 2015, wordt ingetrokken met ingang van de in het derde lid genoemde datum van ingang van de heffing, met dien verstande dat zij van toepassing blijft op de belastbare feiten die zich voor die datum hebben voorgedaan.</text:p>
            <text:list text:style-name="id1-3-2-2-14-4">
              <text:list-item text:style-override="id1-3-2-2-14-4-1">
                <text:number>2.</text:number>
                <text:p text:style-name="al">Deze verordening treedt in werking met ingang van de achtste dag na die van de bekendmaking.</text:p>
              </text:list-item>
              <text:list-item text:style-override="id1-3-2-2-14-4-2">
                <text:number>3.</text:number>
                <text:p text:style-name="al">De datum van ingang van de heffing is 1 januari 2017.</text:p>
              </text:list-item>
              <text:list-item text:style-override="id1-3-2-2-14-4-3">
                <text:number>4.</text:number>
                <text:p text:style-name="al">Deze verordening wordt aangehaald als “Verordening rioolheffing 2017”.</text:p>
              </text:list-item>
            </text:list>
            <text:p text:style-name="al">De gemeenteraad van ’s-Hertogenbosch,</text:p>
            <text:p text:style-name="al">De griffier, De voorzit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40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3</meta:user-defined>
    <meta:user-defined meta:name="OVERHEIDop.GmbID/DC.identifier">gmb-2016-157403</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