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ers geperst sap, Amsterdamseweg 126, Amstelveen - Zaaknummer Z-2016/057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 februari</text:span>
            <text:span text:style-name="nadrukvet"> 2016</text:span>
          </text:p>
            <text:p text:style-name="common-al">Het verkopen van vers geperst sap op 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vers geperst sap, Amsterdamseweg 126, Amstelveen - Zaaknummer Z-2016/057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0</meta:user-defined>
    <meta:user-defined meta:name="OVERHEIDop.GmbID/DC.identifier">gmb-2016-15740</meta:user-defined>
    <meta:user-defined meta:name="OVERHEID.TaxonomieBeleidsagenda/OVERHEID.category">Ruimte en infrastructuur | Organisatie en beleid</meta:user-defined>
    <meta:user-defined meta:name="OVERHEIDop.referentienummer">Z-2016/057282</meta:user-defined>
    <meta:user-defined meta:name="DCTERMS.abstract">Het verkopen van vers geperst sap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1 480296</meta:user-defined>
    <meta:user-defined meta:name="OVERHEIDop.versieInformatie"/>
  </office:meta>
</office:document-meta>
</file>