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ksterlaan 90, kappen tweetal dode bomen aan de Eksterlaan thv nr. 90, 3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9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9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9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ksterlaan 90, kappen tweetal dode bomen aan de Eksterlaan thv nr. 90,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93</meta:user-defined>
    <meta:user-defined meta:name="OVERHEIDop.GmbID/DC.identifier">gmb-2016-157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J 90b</meta:user-defined>
    <meta:user-defined meta:name="OVERHEIDop.woonplaats">Haarlem</meta:user-defined>
    <meta:user-defined meta:name="OVERHEIDop.straatnaam">Ek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4 492242</meta:user-defined>
    <meta:user-defined meta:name="OVERHEIDop.versieInformatie"/>
  </office:meta>
</office:document-meta>
</file>