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833 Kronosstraat (K sectie F 4502) te Tilburg, bouwen van een luifel, 7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11 - Z-HZ_WABO-2016-03833 - I - Kronosstraat (K sectie F 4502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7385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8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85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833 Kronosstraat (K sectie F 4502) te Tilburg, bouwen van een luifel, 7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385</meta:user-defined>
    <meta:user-defined meta:name="OVERHEIDop.GmbID/DC.identifier">gmb-2016-157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8CE</meta:user-defined>
    <meta:user-defined meta:name="OVERHEIDop.woonplaats">Tilburg</meta:user-defined>
    <meta:user-defined meta:name="OVERHEIDop.straatnaam">Krono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0274 400751</meta:user-defined>
    <meta:user-defined meta:name="OVERHEIDop.versieInformatie"/>
  </office:meta>
</office:document-meta>
</file>