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32 Nieuwe Leij (K sectie W 1521, 934, 935) te Tilburg, inrichten van EVZ Nieuwe Leij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32 - I - Nieuwe Leij (K sectie W 1521, 934, 9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32 Nieuwe Leij (K sectie W 1521, 934, 935) te Tilburg, inrichten van EVZ Nieuwe Leij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84</meta:user-defined>
    <meta:user-defined meta:name="OVERHEIDop.GmbID/DC.identifier">gmb-2016-15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Nieuwe Ateli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524 398891</meta:user-defined>
    <meta:user-defined meta:name="OVERHEIDop.versieInformatie"/>
  </office:meta>
</office:document-meta>
</file>