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21 Noordhoekring 99 te Tilburg, plaatsen van 3 tijdelijke klaslokalen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21 - I - Noordhoekring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21 Noordhoekring 99 te Tilburg, plaatsen van 3 tijdelijke klaslokalen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80</meta:user-defined>
    <meta:user-defined meta:name="OVERHEIDop.GmbID/DC.identifier">gmb-2016-157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C 99</meta:user-defined>
    <meta:user-defined meta:name="OVERHEIDop.woonplaats">Tilburg</meta:user-defined>
    <meta:user-defined meta:name="OVERHEIDop.straatnaam">Noordhoek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28 396508</meta:user-defined>
    <meta:user-defined meta:name="OVERHEIDop.versieInformatie"/>
  </office:meta>
</office:document-meta>
</file>