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Nesstraat 48, 2016-07520, maken nieuwe dakkapel in voorgevel ter verbetering leefruimte op de zolder, 7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7373</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3</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73</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Nesstraat 48, 2016-07520, maken nieuwe dakkapel in voorgevel ter verbetering leefruimte op de zolder, 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73</meta:user-defined>
    <meta:user-defined meta:name="OVERHEIDop.GmbID/DC.identifier">gmb-2016-1573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DP 48</meta:user-defined>
    <meta:user-defined meta:name="OVERHEIDop.woonplaats">Haarlem</meta:user-defined>
    <meta:user-defined meta:name="OVERHEIDop.straatnaam">Van Ne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82 491138</meta:user-defined>
    <meta:user-defined meta:name="OVERHEIDop.versieInformatie"/>
  </office:meta>
</office:document-meta>
</file>